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363cm" fo:margin-left="2.233cm" fo:margin-right="2.402cm" table:align="margins"/>
    </style:style>
    <style:style style:name="Tabela1.A" style:family="table-column">
      <style:table-column-properties style:column-width="1.707cm" style:rel-column-width="9050*"/>
    </style:style>
    <style:style style:name="Tabela1.B" style:family="table-column">
      <style:table-column-properties style:column-width="6.327cm" style:rel-column-width="33538*"/>
    </style:style>
    <style:style style:name="Tabela1.C" style:family="table-column">
      <style:table-column-properties style:column-width="4.329cm" style:rel-column-width="2294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2.411cm" fo:margin-left="2.233cm" fo:margin-right="2.355cm" table:align="margins"/>
    </style:style>
    <style:style style:name="Tabela2.A" style:family="table-column">
      <style:table-column-properties style:column-width="1.732cm" style:rel-column-width="9146*"/>
    </style:style>
    <style:style style:name="Tabela2.B" style:family="table-column">
      <style:table-column-properties style:column-width="6.278cm" style:rel-column-width="33149*"/>
    </style:style>
    <style:style style:name="Tabela2.C" style:family="table-column">
      <style:table-column-properties style:column-width="4.401cm" style:rel-column-width="2324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2.388cm" fo:margin-left="2.233cm" fo:margin-right="2.378cm" table:align="margins"/>
    </style:style>
    <style:style style:name="Tabela3.A" style:family="table-column">
      <style:table-column-properties style:column-width="1.732cm" style:rel-column-width="9163*"/>
    </style:style>
    <style:style style:name="Tabela3.B" style:family="table-column">
      <style:table-column-properties style:column-width="6.302cm" style:rel-column-width="33341*"/>
    </style:style>
    <style:style style:name="Tabela3.C" style:family="table-column">
      <style:table-column-properties style:column-width="4.353cm" style:rel-column-width="23031*"/>
    </style:style>
    <style:style style:name="Tabe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size="8pt" style:font-size-asian="8pt" style:font-size-complex="8pt"/>
    </style:style>
    <style:style style:name="P7" style:family="paragraph" style:parent-style-name="List_20_Paragraph" style:list-style-name="WWNum6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ątek 08.02. 2019 r. - LODOWISKO Legionowo</text:p>
      <text:p text:style-name="P2"/>
      <text:p text:style-name="P2">Lodowisko na godzinę 9:00 do 10:45</text:p>
      <text:p text:style-name="P3"/>
      <text:p text:style-name="P2">7:45 przy SP - Wola Kiełpińska 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Bałdowski Sebastian</text:p>
          </table:table-cell>
          <table:table-cell table:style-name="Tabela1.C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Majonek Jan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Więch Amelia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Piórkowska Marta 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Tańska Maria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Tańska Maja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Suska Aleksandra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Pańtak Zuzanna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>Świerczyńska Matylda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Roman Katarzyna </text:p>
          </table:table-cell>
          <table:table-cell table:style-name="Tabela1.C2" office:value-type="string">
            <text:p text:style-name="P6"/>
          </table:table-cell>
        </table:table-row>
      </table:table>
      <text:p text:style-name="P2"/>
      <text:p text:style-name="P2">8:00 przy SP Serock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list xml:id="list6670989770108454478" text:style-name="WWNum6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P1">Igor Rosłon</text:p>
          </table:table-cell>
          <table:table-cell table:style-name="Tabela2.C1" office:value-type="string">
            <text:p text:style-name="P1"/>
          </table:table-cell>
        </table:table-row>
        <table:table-row>
          <table:table-cell table:style-name="Tabela2.A2" office:value-type="string">
            <text:list xml:id="list33440266" text:continue-numbering="true" text:style-name="WWNum6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1">Milena Piotrowska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list xml:id="list33449763" text:continue-numbering="true" text:style-name="WWNum6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1">Wiktor Piotrowski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list xml:id="list33437120" text:continue-numbering="true" text:style-name="WWNum6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1">Patrycja Górna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list xml:id="list33441054" text:continue-numbering="true" text:style-name="WWNum6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1">Natalia Lewandowska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list xml:id="list33441425" text:continue-numbering="true" text:style-name="WWNum6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1">Klaudia Lewandowska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list xml:id="list33427464" text:continue-numbering="true" text:style-name="WWNum6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1">Amelia Zakrzewska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list xml:id="list33453298" text:continue-numbering="true" text:style-name="WWNum6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1">Julia Rosłon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list xml:id="list33440311" text:continue-numbering="true" text:style-name="WWNum6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1">Zofia Stani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list xml:id="list33449616" text:continue-numbering="true" text:style-name="WWNum6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1">Aleksandra Popowicz</text:p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list xml:id="list33428602" text:continue-numbering="true" text:style-name="WWNum6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1">Ścięgosz Julia</text:p>
          </table:table-cell>
          <table:table-cell table:style-name="Tabela2.C2" office:value-type="string">
            <text:p text:style-name="P1"/>
          </table:table-cell>
        </table:table-row>
      </table:table>
      <text:p text:style-name="P2"/>
      <text:p text:style-name="P2">8:15 przy SP Jadwisin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float" office:value="1">
            <text:p text:style-name="P5">1</text:p>
          </table:table-cell>
          <table:table-cell table:style-name="Tabela3.B1" office:value-type="string">
            <text:p text:style-name="P4">Szymon Pszczoła</text:p>
          </table:table-cell>
          <table:table-cell table:style-name="Tabela3.C1" office:value-type="string">
            <text:p text:style-name="P4"/>
          </table:table-cell>
        </table:table-row>
        <table:table-row>
          <table:table-cell table:style-name="Tabela3.A2" office:value-type="float" office:value="2">
            <text:p text:style-name="P5">2</text:p>
          </table:table-cell>
          <table:table-cell table:style-name="Tabela3.B2" office:value-type="string">
            <text:p text:style-name="P4">Dominika Dźwigacz</text:p>
          </table:table-cell>
          <table:table-cell table:style-name="Tabela3.C2" office:value-type="string">
            <text:p text:style-name="P4"/>
          </table:table-cell>
        </table:table-row>
        <table:table-row>
          <table:table-cell table:style-name="Tabela3.A2" office:value-type="float" office:value="3">
            <text:p text:style-name="P5">3</text:p>
          </table:table-cell>
          <table:table-cell table:style-name="Tabela3.B2" office:value-type="string">
            <text:p text:style-name="P4">Oliwia Żółtek</text:p>
          </table:table-cell>
          <table:table-cell table:style-name="Tabela3.C2" office:value-type="string">
            <text:p text:style-name="P4"/>
          </table:table-cell>
        </table:table-row>
        <table:table-row>
          <table:table-cell table:style-name="Tabela3.A2" office:value-type="float" office:value="4">
            <text:p text:style-name="P5">4</text:p>
          </table:table-cell>
          <table:table-cell table:style-name="Tabela3.B2" office:value-type="string">
            <text:p text:style-name="P4">Miłosz Pszczoła</text:p>
          </table:table-cell>
          <table:table-cell table:style-name="Tabela3.C4">
            <text:p text:style-name="P4"/>
          </table:table-cell>
        </table:table-row>
        <table:table-row>
          <table:table-cell table:style-name="Tabela3.A2" office:value-type="float" office:value="5">
            <text:p text:style-name="P5">5</text:p>
          </table:table-cell>
          <table:table-cell table:style-name="Tabela3.B2" office:value-type="string">
            <text:p text:style-name="P4">Zuzanna Pszczoła</text:p>
          </table:table-cell>
          <table:table-cell table:style-name="Tabela3.C2" office:value-type="string">
            <text:p text:style-name="P4"/>
          </table:table-cell>
        </table:table-row>
        <table:table-row>
          <table:table-cell table:style-name="Tabela3.A2" office:value-type="float" office:value="6">
            <text:p text:style-name="P5">6</text:p>
          </table:table-cell>
          <table:table-cell table:style-name="Tabela3.B2" office:value-type="string">
            <text:p text:style-name="P4">Piotr Chabros</text:p>
          </table:table-cell>
          <table:table-cell table:style-name="Tabela3.C2" office:value-type="string">
            <text:p text:style-name="P4"/>
          </table:table-cell>
        </table:table-row>
      </table:table>
      <text:p text:style-name="P2"/>
      <text:p text:style-name="P2"/>
      <text:p text:style-name="P2">Łącznie osób : 27 </text:p>
      <text:p text:style-name="P2">Opiekunowie:</text:p>
      <text:p text:style-name="P2">1 Siemińska Bożena SP Wola Kiełpińska</text:p>
      <text:p text:style-name="P2">2 Agnieszka Lipska SP Jadwis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4S</meta:editing-duration>
    <meta:editing-cycles>7</meta:editing-cycles>
    <meta:generator>OpenOffice/4.1.1$Win32 OpenOffice.org_project/411m6$Build-9775</meta:generator>
    <dc:date>2019-01-22T13:23:10.33</dc:date>
    <meta:document-statistic meta:table-count="3" meta:image-count="0" meta:object-count="0" meta:page-count="1" meta:paragraph-count="52" meta:word-count="114" meta:character-count="670"/>
    <meta:user-defined meta:name="Info 1"/>
    <meta:user-defined meta:name="Info 2"/>
    <meta:user-defined meta:name="Info 3"/>
    <meta:user-defined meta:name="Info 4"/>
  </office:meta>
</office:document-meta>
</file>