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9.236cm" fo:margin-left="3.484cm" fo:margin-right="4.279cm" table:align="margins"/>
    </style:style>
    <style:style style:name="Tabela2.A" style:family="table-column">
      <style:table-column-properties style:column-width="1.034cm" style:rel-column-width="7334*"/>
    </style:style>
    <style:style style:name="Tabela2.B" style:family="table-column">
      <style:table-column-properties style:column-width="4.33cm" style:rel-column-width="30727*"/>
    </style:style>
    <style:style style:name="Tabela2.C" style:family="table-column">
      <style:table-column-properties style:column-width="3.872cm" style:rel-column-width="274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9.357cm" fo:margin-left="3.291cm" fo:margin-right="4.35cm" table:align="margins"/>
    </style:style>
    <style:style style:name="Tabela1.A" style:family="table-column">
      <style:table-column-properties style:column-width="0.914cm" style:rel-column-width="6399*"/>
    </style:style>
    <style:style style:name="Tabela1.B" style:family="table-column">
      <style:table-column-properties style:column-width="4.667cm" style:rel-column-width="32687*"/>
    </style:style>
    <style:style style:name="Tabela1.C" style:family="table-column">
      <style:table-column-properties style:column-width="3.776cm" style:rel-column-width="264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0.269cm" fo:margin-left="3.244cm" fo:margin-right="3.485cm" table:align="margins"/>
    </style:style>
    <style:style style:name="Tabela3.A" style:family="table-column">
      <style:table-column-properties style:column-width="1.395cm" style:rel-column-width="8903*"/>
    </style:style>
    <style:style style:name="Tabela3.B" style:family="table-column">
      <style:table-column-properties style:column-width="4.258cm" style:rel-column-width="27173*"/>
    </style:style>
    <style:style style:name="Tabela3.C" style:family="table-column">
      <style:table-column-properties style:column-width="4.616cm" style:rel-column-width="2945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7" style:family="table-row">
      <style:table-row-properties style:min-row-height="0.679cm"/>
    </style:style>
    <style:style style:name="Tabela3.C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A17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0.246cm" fo:margin-left="3.244cm" fo:margin-right="3.508cm" table:align="margins"/>
    </style:style>
    <style:style style:name="Tabela4.A" style:family="table-column">
      <style:table-column-properties style:column-width="1.395cm" style:rel-column-width="8923*"/>
    </style:style>
    <style:style style:name="Tabela4.B" style:family="table-column">
      <style:table-column-properties style:column-width="4.258cm" style:rel-column-width="27233*"/>
    </style:style>
    <style:style style:name="Tabela4.C" style:family="table-column">
      <style:table-column-properties style:column-width="4.593cm" style:rel-column-width="29379*"/>
    </style:style>
    <style:style style:name="Tabe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C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Cambria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List_20_Paragraph" style:list-style-name="WWNum3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Środa 30.01.2019 r. - TRAMPOLINY Marywilska</text:p>
      <text:p text:style-name="P7"/>
      <text:p text:style-name="P7">PIERWSZY KURS na godzinę 9:00 do 10:00</text:p>
      <text:p text:style-name="P7"/>
      <text:p text:style-name="P7">7:30 – przy SP Wola Kiełpińsk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4">Jakubiak Alicja</text:p>
          </table:table-cell>
          <table:table-cell table:style-name="Tabela2.C1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4">Malinowska Karolin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4">Winnicka Monik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4">Buratowski Tomasz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4">Godlewska Aleksandr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4">Buda Magdalen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4">Musiński Jakub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4">Nałęcz Magdalen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4">Gramburg Malin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4">Kmieć Albert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4">Janiszewski Tomasz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4">Grzywa Karolin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4">Grzywa Adrian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4">Kędzierski Alvaro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4">Wisniewski Kacper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4">Kowalski Marcin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4">Suska Aleksandr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4">Gramburg Kaj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19</text:p>
          </table:table-cell>
          <table:table-cell table:style-name="Tabela2.A2" office:value-type="string">
            <text:p text:style-name="P4">Piórkowski Rafał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4">Suska Mikołaj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1</text:p>
          </table:table-cell>
          <table:table-cell table:style-name="Tabela2.A2" office:value-type="string">
            <text:p text:style-name="P4">Rychlik Hubert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2</text:p>
          </table:table-cell>
          <table:table-cell table:style-name="Tabela2.A2" office:value-type="string">
            <text:p text:style-name="P4">Stolarski Marcel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3</text:p>
          </table:table-cell>
          <table:table-cell table:style-name="Tabela2.A2" office:value-type="string">
            <text:p text:style-name="P4">Kozłowska Zuzann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4">Roman Martyn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4">Zakolski Jakub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6</text:p>
          </table:table-cell>
          <table:table-cell table:style-name="Tabela2.A2" office:value-type="string">
            <text:p text:style-name="P4">Zakolski Szymon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7</text:p>
          </table:table-cell>
          <table:table-cell table:style-name="Tabela2.A2" office:value-type="string">
            <text:p text:style-name="P4">Olszewska Juli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8</text:p>
          </table:table-cell>
          <table:table-cell table:style-name="Tabela2.A2" office:value-type="string">
            <text:p text:style-name="P4">Jakubiak Łucj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29</text:p>
          </table:table-cell>
          <table:table-cell table:style-name="Tabela2.A2" office:value-type="string">
            <text:p text:style-name="P4">Krzyczkowska Ameli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4">Herda Wiktor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31</text:p>
          </table:table-cell>
          <table:table-cell table:style-name="Tabela2.A2" office:value-type="string">
            <text:p text:style-name="P4">Kielak Paulin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32</text:p>
          </table:table-cell>
          <table:table-cell table:style-name="Tabela2.A2" office:value-type="string">
            <text:p text:style-name="P4">Płocharska Patrycja 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33</text:p>
          </table:table-cell>
          <table:table-cell table:style-name="Tabela2.A2" office:value-type="string">
            <text:p text:style-name="P4">Dawidczyk Konrad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34</text:p>
          </table:table-cell>
          <table:table-cell table:style-name="Tabela2.A2" office:value-type="string">
            <text:p text:style-name="P4">Michalak Filip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35</text:p>
          </table:table-cell>
          <table:table-cell table:style-name="Tabela2.A2" office:value-type="string">
            <text:p text:style-name="P4">Olejnik Zofia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36</text:p>
          </table:table-cell>
          <table:table-cell table:style-name="Tabela2.A2" office:value-type="string">
            <text:p text:style-name="P4">Wiśniewska Wiktoria</text:p>
          </table:table-cell>
          <table:table-cell table:style-name="Tabela2.C36">
            <text:p text:style-name="P5"/>
          </table:table-cell>
        </table:table-row>
      </table:table>
      <text:p text:style-name="P7"/>
      <text:p text:style-name="P7">Łącznie osób :36 </text:p>
      <text:p text:style-name="P7">Opiekunowie:</text:p>
      <text:p text:style-name="P7">1.Bożena Siemińska – SP Wola Kiełpińska</text:p>
      <text:p text:style-name="P7">2. Wioleta Paczkowska – SP Wola Kiełpińska</text:p>
      <text:p text:style-name="P7"/>
      <text:p text:style-name="P7">..................................................................................................................................................</text:p>
      <text:p text:style-name="P7"/>
      <text:p text:style-name="P7"><text:soft-page-break/></text:p>
      <text:p text:style-name="P7">Środa 30.01.2019 r. - TRAMPOLINY Marywilska</text:p>
      <text:p text:style-name="P7"/>
      <text:p text:style-name="P7">DRUGI KURS na godzinę 11:00-12:00</text:p>
      <text:p text:style-name="P7"/>
      <text:p text:style-name="P7">9:30 przy SP Wola Kiełpińska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Derlacz Zuzanna</text:p>
          </table:table-cell>
          <table:table-cell table:style-name="Tabela1.C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Derlacz Bartłomiej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Wieciński Kamil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Srebnik Daniel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Rokicka Natali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Gródek Mart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Śniadała Ameli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Czerniak Klaudi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>Mąka Wiktori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>Ostrowska Zofi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Tkaczyk Hubert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Małkiewicz Jakub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Cieśliński Karol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Sujkowski Adrian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>Szymańska Sandr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2">Sokołowska Aleksandr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>Kiepura Juli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2">Gryc Paweł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>Tokarski Konrad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Girtler Karolin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2">Kmieć Cyprian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2">Dąbrowski Dawid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Górska Daria 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Suska Mikołaj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2">Dziekańska Juli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2">Śliwińska Roksan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2">Drążkiewicz Sebastian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2">Czerniak Mateusz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2">Pierzchała Patrycj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2">Suska Paulin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2">Jończyk Marlen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2">Drążkiewicz Dominik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2">Strzelec Kamil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4</text:p>
          </table:table-cell>
          <table:table-cell table:style-name="Tabela1.A2" office:value-type="string">
            <text:p text:style-name="P2">Osmólska Karolin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5</text:p>
          </table:table-cell>
          <table:table-cell table:style-name="Tabela1.A2" office:value-type="string">
            <text:p text:style-name="P2">Osmólski Aleksander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2">Srebnik Zofi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2">Pydyn Oliwi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2">Żelazowski Bartosz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9</text:p>
          </table:table-cell>
          <table:table-cell table:style-name="Tabela1.A2" office:value-type="string">
            <text:p text:style-name="P2">Brzeziński Jarosław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0</text:p>
          </table:table-cell>
          <table:table-cell table:style-name="Tabela1.A2" office:value-type="string">
            <text:p text:style-name="P2">Owczarek Magdalen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1</text:p>
          </table:table-cell>
          <table:table-cell table:style-name="Tabela1.A2" office:value-type="string">
            <text:p text:style-name="P2">Śniadała Maja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2</text:p>
          </table:table-cell>
          <table:table-cell table:style-name="Tabela1.A2" office:value-type="string">
            <text:p text:style-name="P2">Stolarska Zuzanna</text:p>
          </table:table-cell>
          <table:table-cell table:style-name="Tabela1.C2" office:value-type="string">
            <text:p text:style-name="P2"/>
          </table:table-cell>
        </table:table-row>
      </table:table>
      <text:p text:style-name="P7"><text:soft-page-break/></text:p>
      <text:p text:style-name="P7">Łącznie osób : 42</text:p>
      <text:p text:style-name="P7">OPIEKUNOWIE:</text:p>
      <text:p text:style-name="P7">1. Daniel Kęsak-SP Wola Kiełpińska </text:p>
      <text:p text:style-name="P7">2.Magdalena Jakubczak- SP Wola Kiełpińska</text:p>
      <text:p text:style-name="P6"/>
      <text:p text:style-name="P7"/>
      <text:p text:style-name="P7">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Środa 30.01.2019 r. - TRAMPOLINY Marywilska</text:p>
      <text:p text:style-name="P7"/>
      <text:p text:style-name="P7">TRZECI KURS na godzinę 13:00-14:00</text:p>
      <text:p text:style-name="P7"/>
      <text:p text:style-name="P7">9:30 przy SP SEROCK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list xml:id="list7102202688458440260" text:style-name="WWNum3">
              <text:list-item>
                <text:p text:style-name="P8"/>
              </text:list-item>
            </text:list>
          </table:table-cell>
          <table:table-cell table:style-name="Tabela3.A1" office:value-type="string">
            <text:p text:style-name="P1">Szymon Śledziewski</text:p>
          </table:table-cell>
          <table:table-cell table:style-name="Tabela3.C1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42141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Julia Rutkiewicz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40749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Sebastian Rutkiewicz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12179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Oskar Lubelski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38795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Kacper Sienkiewicz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34778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Hubert Oktaba</text:p>
          </table:table-cell>
          <table:table-cell table:style-name="Tabela3.C2" office:value-type="string">
            <text:p text:style-name="P1"/>
          </table:table-cell>
        </table:table-row>
        <table:table-row table:style-name="Tabela3.7">
          <table:table-cell table:style-name="Tabela3.A2" office:value-type="string">
            <text:list xml:id="list33441791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Amelia Świć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40263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Kacper Przybylski</text:p>
          </table:table-cell>
          <table:table-cell table:style-name="Tabela3.C8">
            <text:p text:style-name="P1"/>
          </table:table-cell>
        </table:table-row>
        <table:table-row>
          <table:table-cell table:style-name="Tabela3.A2" office:value-type="string">
            <text:list xml:id="list33422263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Kinga Raciborska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19777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Julia Anusiewicz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28736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Mateusz Anusiewicz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26072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Krystian Kowalski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22722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Karina Bogdańska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30376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Wiktoria Zwolińska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42002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Mateusz Zimolużyński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list xml:id="list33434241" text:continue-numbering="true" text:style-name="WWNum3">
              <text:list-item>
                <text:p text:style-name="P8">.</text:p>
              </text:list-item>
            </text:list>
          </table:table-cell>
          <table:table-cell table:style-name="Tabela3.A2" office:value-type="string">
            <text:p text:style-name="P1">Paweł Zimolużyński</text:p>
          </table:table-cell>
          <table:table-cell table:style-name="Tabela3.C8">
            <text:p text:style-name="P1"/>
          </table:table-cell>
        </table:table-row>
        <table:table-row>
          <table:table-cell table:style-name="Tabela3.A17">
            <text:list xml:id="list33425948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Aleksandra Popowicz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17">
            <text:list xml:id="list33412614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Ścięgosz Julia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17">
            <text:list xml:id="list33425411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Henio Kondracki</text:p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17">
            <text:list xml:id="list33419023" text:continue-numbering="true" text:style-name="WWNum3">
              <text:list-item>
                <text:p text:style-name="P8"/>
              </text:list-item>
            </text:list>
          </table:table-cell>
          <table:table-cell table:style-name="Tabela3.A2" office:value-type="string">
            <text:p text:style-name="P1">Kacper Calak</text:p>
          </table:table-cell>
          <table:table-cell table:style-name="Tabela3.C2" office:value-type="string">
            <text:p text:style-name="P1"/>
          </table:table-cell>
        </table:table-row>
      </table:table>
      <text:p text:style-name="P7"/>
      <text:p text:style-name="P7"><text:soft-page-break/></text:p>
      <text:p text:style-name="P7">9:45 przy SP Jadwisin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float" office:value="1">
            <text:p text:style-name="P5">1</text:p>
          </table:table-cell>
          <table:table-cell table:style-name="Tabela4.B1" office:value-type="string">
            <text:p text:style-name="P5">Oliwia Żółtek</text:p>
          </table:table-cell>
          <table:table-cell table:style-name="Tabela4.C1" office:value-type="string">
            <text:p text:style-name="P5"/>
          </table:table-cell>
        </table:table-row>
        <table:table-row>
          <table:table-cell table:style-name="Tabela4.A2" office:value-type="float" office:value="2">
            <text:p text:style-name="P5">2</text:p>
          </table:table-cell>
          <table:table-cell table:style-name="Tabela4.B2" office:value-type="string">
            <text:p text:style-name="P5">Chabros Jakub</text:p>
          </table:table-cell>
          <table:table-cell table:style-name="Tabela4.C2" office:value-type="string">
            <text:p text:style-name="P5"/>
          </table:table-cell>
        </table:table-row>
        <table:table-row>
          <table:table-cell table:style-name="Tabela4.A2" office:value-type="float" office:value="3">
            <text:p text:style-name="P5">3</text:p>
          </table:table-cell>
          <table:table-cell table:style-name="Tabela4.B2" office:value-type="string">
            <text:p text:style-name="P5">Cikacz Nikola</text:p>
          </table:table-cell>
          <table:table-cell table:style-name="Tabela4.C2" office:value-type="string">
            <text:p text:style-name="P5"/>
          </table:table-cell>
        </table:table-row>
        <table:table-row>
          <table:table-cell table:style-name="Tabela4.A2" office:value-type="float" office:value="4">
            <text:p text:style-name="P5">4</text:p>
          </table:table-cell>
          <table:table-cell table:style-name="Tabela4.B2" office:value-type="string">
            <text:p text:style-name="P5">Jakub Orłowski</text:p>
          </table:table-cell>
          <table:table-cell table:style-name="Tabela4.C2" office:value-type="string">
            <text:p text:style-name="P5"/>
          </table:table-cell>
        </table:table-row>
        <table:table-row>
          <table:table-cell table:style-name="Tabela4.A2" office:value-type="float" office:value="5">
            <text:p text:style-name="P5">5</text:p>
          </table:table-cell>
          <table:table-cell table:style-name="Tabela4.B2" office:value-type="string">
            <text:p text:style-name="P5">Zuzanna Pudzianowska</text:p>
          </table:table-cell>
          <table:table-cell table:style-name="Tabela4.C2" office:value-type="string">
            <text:p text:style-name="P5"/>
          </table:table-cell>
        </table:table-row>
        <table:table-row>
          <table:table-cell table:style-name="Tabela4.A2" office:value-type="float" office:value="6">
            <text:p text:style-name="P5">6</text:p>
          </table:table-cell>
          <table:table-cell table:style-name="Tabela4.B2" office:value-type="string">
            <text:p text:style-name="P5">Lena Żółtek</text:p>
          </table:table-cell>
          <table:table-cell table:style-name="Tabela4.C6">
            <text:p text:style-name="P5"/>
          </table:table-cell>
        </table:table-row>
        <table:table-row>
          <table:table-cell table:style-name="Tabela4.A2" office:value-type="float" office:value="7">
            <text:p text:style-name="P5">7</text:p>
          </table:table-cell>
          <table:table-cell table:style-name="Tabela4.B2" office:value-type="string">
            <text:p text:style-name="P5">Chabros Piotr</text:p>
          </table:table-cell>
          <table:table-cell table:style-name="Tabela4.C2" office:value-type="string">
            <text:p text:style-name="P5"/>
          </table:table-cell>
        </table:table-row>
      </table:table>
      <text:p text:style-name="P7"/>
      <text:p text:style-name="P7">Łącznie osób: <text:s/>27</text:p>
      <text:p text:style-name="P7">OPIEKUNOWIE:</text:p>
      <text:p text:style-name="P7">1 . Szymańska Agnieszka SP w Serocku</text:p>
      <text:p text:style-name="P7">2 . Aneta Nasalska SP w Seroc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57S</meta:editing-duration>
    <meta:editing-cycles>8</meta:editing-cycles>
    <meta:generator>OpenOffice/4.1.1$Win32 OpenOffice.org_project/411m6$Build-9775</meta:generator>
    <dc:date>2019-01-22T13:22:13.99</dc:date>
    <meta:document-statistic meta:table-count="4" meta:image-count="0" meta:object-count="0" meta:page-count="4" meta:paragraph-count="215" meta:word-count="403" meta:character-count="2709"/>
    <meta:user-defined meta:name="Info 1"/>
    <meta:user-defined meta:name="Info 2"/>
    <meta:user-defined meta:name="Info 3"/>
    <meta:user-defined meta:name="Info 4"/>
  </office:meta>
</office:document-meta>
</file>