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957cm" fo:margin-left="2.425cm" fo:margin-right="4.616cm" table:align="margins"/>
    </style:style>
    <style:style style:name="Tabela1.A" style:family="table-column">
      <style:table-column-properties style:column-width="0.697cm" style:rel-column-width="4585*"/>
    </style:style>
    <style:style style:name="Tabela1.B" style:family="table-column">
      <style:table-column-properties style:column-width="5.509cm" style:rel-column-width="36256*"/>
    </style:style>
    <style:style style:name="Tabela1.C" style:family="table-column">
      <style:table-column-properties style:column-width="3.752cm" style:rel-column-width="24694*"/>
    </style:style>
    <style:style style:name="Tabela1.1" style:family="table-row">
      <style:table-row-properties style:min-row-height="0.457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9.982cm" fo:margin-left="2.401cm" fo:margin-right="4.616cm" table:align="margins"/>
    </style:style>
    <style:style style:name="Tabela2.A" style:family="table-column">
      <style:table-column-properties style:column-width="0.697cm" style:rel-column-width="4574*"/>
    </style:style>
    <style:style style:name="Tabela2.B" style:family="table-column">
      <style:table-column-properties style:column-width="5.556cm" style:rel-column-width="36479*"/>
    </style:style>
    <style:style style:name="Tabela2.C" style:family="table-column">
      <style:table-column-properties style:column-width="3.729cm" style:rel-column-width="24482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9.982cm" fo:margin-left="2.353cm" fo:margin-right="4.664cm" table:align="margins"/>
    </style:style>
    <style:style style:name="Tabela3.A" style:family="table-column">
      <style:table-column-properties style:column-width="0.746cm" style:rel-column-width="4898*"/>
    </style:style>
    <style:style style:name="Tabela3.B" style:family="table-column">
      <style:table-column-properties style:column-width="5.532cm" style:rel-column-width="36316*"/>
    </style:style>
    <style:style style:name="Tabela3.C" style:family="table-column">
      <style:table-column-properties style:column-width="3.704cm" style:rel-column-width="24321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niedziałek 28.01. 2019 r. - LODOWISKO Legionowo</text:p>
      <text:p text:style-name="P2"/>
      <text:p text:style-name="P2">Lodowisko na godzinę 9:00 do 10:45</text:p>
      <text:p text:style-name="P1"/>
      <text:p text:style-name="P2">7:45 przy SP - Wola Kiełpińsk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1">
            <text:p text:style-name="P5">1</text:p>
          </table:table-cell>
          <table:table-cell table:style-name="Tabela1.B1" office:value-type="string">
            <text:p text:style-name="P4">Derlacz Zuzanna</text:p>
          </table:table-cell>
          <table:table-cell table:style-name="Tabela1.C1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Derlacz Bartłomiej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4">Kalinowska Wiktoria 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4">Wieciński Kamil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4">Rokicka Natal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4">Cieśliński Karol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4">Ostrowska Zof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4">Mąka Wiktor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4">Czerniak Klaud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4">Śniadała Amel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4">Gródek Mar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4">Suska Mikołaj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4">Bałdowski Mikołaj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4">Kraus Barba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4">Piotrowska Wiktor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4">Czerniak Mateusz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4">Buda Magdal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4">Wojtczak Hel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4">Godlewska Aleksand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4">Winnicka Monik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4">Malinowska Karoli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4">Jakubiak Alicj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3">
            <text:p text:style-name="P5">23</text:p>
          </table:table-cell>
          <table:table-cell table:style-name="Tabela1.B2" office:value-type="string">
            <text:p text:style-name="P4">Wiśniewski Kacper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string">
            <text:p text:style-name="P4">Suska Aleksandra</text:p>
          </table:table-cell>
          <table:table-cell table:style-name="Tabela1.C2" office:value-type="string">
            <text:p text:style-name="P4"/>
          </table:table-cell>
        </table:table-row>
      </table:table>
      <text:p text:style-name="Standard"/>
      <text:p text:style-name="P2">8:00-przy SP Serock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6">1</text:p>
          </table:table-cell>
          <table:table-cell table:style-name="Tabela2.B1" office:value-type="string">
            <text:p text:style-name="P3">Julia Rutkiewicz</text:p>
          </table:table-cell>
          <table:table-cell table:style-name="Tabela2.C1" office:value-type="string">
            <text:p text:style-name="P3"/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3">Sebastian Rutkiewicz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3">Aleksandra Popowicz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3">Ścięgosz Julia</text:p>
          </table:table-cell>
          <table:table-cell table:style-name="Tabela2.C2" office:value-type="string">
            <text:p text:style-name="P3"/>
          </table:table-cell>
        </table:table-row>
      </table:table>
      <text:p text:style-name="P1"><text:s/></text:p>
      <text:p text:style-name="P2">8:15 – przy SP Jadwisin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8">1</text:p>
          </table:table-cell>
          <table:table-cell table:style-name="Tabela3.B1" office:value-type="string">
            <text:p text:style-name="P7">Piotr Chabros</text:p>
          </table:table-cell>
          <table:table-cell table:style-name="Tabela3.C1" office:value-type="string">
            <text:p text:style-name="P7"/>
          </table:table-cell>
        </table:table-row>
        <table:table-row>
          <table:table-cell table:style-name="Tabela3.A2" office:value-type="float" office:value="2">
            <text:p text:style-name="P8">2</text:p>
          </table:table-cell>
          <table:table-cell table:style-name="Tabela3.B2" office:value-type="string">
            <text:p text:style-name="P7">Julia Maciejak</text:p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float" office:value="3">
            <text:p text:style-name="P8">3</text:p>
          </table:table-cell>
          <table:table-cell table:style-name="Tabela3.B2" office:value-type="string">
            <text:p text:style-name="P7">Kinga Maciejak</text:p>
          </table:table-cell>
          <table:table-cell table:style-name="Tabela3.C3">
            <text:p text:style-name="P7"/>
          </table:table-cell>
        </table:table-row>
      </table:table>
      <text:p text:style-name="P2"/>
      <text:p text:style-name="P2">Łącznie osób: 31</text:p>
      <text:p text:style-name="P2"/>
      <text:p text:style-name="P2">OPIEKUNOWIE:</text:p>
      <text:p text:style-name="P2">1.Bożena Siemińska - SP Wola Kiełpińska</text:p>
      <text:p text:style-name="P2">2.Agnieszka Szymańska - SP Ser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S</meta:editing-duration>
    <meta:editing-cycles>8</meta:editing-cycles>
    <meta:generator>OpenOffice/4.1.1$Win32 OpenOffice.org_project/411m6$Build-9775</meta:generator>
    <dc:date>2019-01-22T13:21:50.41</dc:date>
    <meta:document-statistic meta:table-count="3" meta:image-count="0" meta:object-count="0" meta:page-count="1" meta:paragraph-count="72" meta:word-count="136" meta:character-count="794"/>
    <meta:user-defined meta:name="Info 1"/>
    <meta:user-defined meta:name="Info 2"/>
    <meta:user-defined meta:name="Info 3"/>
    <meta:user-defined meta:name="Info 4"/>
  </office:meta>
</office:document-meta>
</file>